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3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4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6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KOMUNIKA</text:span><text:span text:style-name="T3">T</text:span><text:span text:style-name="T4"><text:s/>Z GMINNYCH</text:span><text:span text:style-name="T5"><text:s/></text:span><text:span text:style-name="T6">ZAWODÓW MIMS</text:span></text:p>
      <text:p text:style-name="P7"/>
      <text:p text:style-name="P8"/>
      <text:p text:style-name="P9"/>
      <text:p text:style-name="P10"/>
      <text:p text:style-name="Standard"/>
      <text:p text:style-name="Standard"><text:span text:style-name="T11">Kategoria <text:s/>wiekowa zawodów:<text:s/></text:span><text:s text:c="11"/>*dzieci <text:s text:c="23"/>*młodzież</text:p>
      <text:p text:style-name="Standard"/>
      <text:p text:style-name="Standard"><text:span text:style-name="T12">Nazwa Zawodów</text:span>: ........................................................................................</text:p>
      <text:p text:style-name="Standard"/>
      <text:p text:style-name="Standard"><text:span text:style-name="T13">Data zawodów:</text:span><text:tab/>............................</text:p>
      <text:p text:style-name="Standard"/>
      <text:p text:style-name="Standard"><text:span text:style-name="T14">Miejsce Zawodów:</text:span><text:s text:c="5"/>............................</text:p>
      <text:p text:style-name="Standard"/>
      <text:p text:style-name="Standard"/>
      <text:p text:style-name="P15">Wyniki zawodów:</text:p>
      <text:p text:style-name="Standard"/>
      <text:p text:style-name="Standard"><text:span text:style-name="T16">1.</text:span>SP Wola Kiełpińska: miejsce..................</text:p>
      <text:p text:style-name="Standard"/>
      <text:p text:style-name="Standard"><text:span text:style-name="T17">2.</text:span>SP Serock:<text:tab/><text:s text:c="10"/>miejsce..................</text:p>
      <text:p text:style-name="Standard"/>
      <text:p text:style-name="Standard"><text:span text:style-name="T18">3.</text:span>SP Zegrze:<text:tab/><text:s text:c="10"/>miejsce..................</text:p>
      <text:p text:style-name="Standard"/>
      <text:p text:style-name="Standard"><text:span text:style-name="T19">4.</text:span>SP Jadwiśin:<text:tab/><text:s text:c="10"/>miejsce.................. <text:s text:c="23"/></text:p>
      <text:p text:style-name="Standard"/>
      <text:p text:style-name="Standard"/>
      <text:p text:style-name="P20">Wyniki szczegółowe<text:s/></text:p>
      <text:p text:style-name="P21">1 - 2</text:p>
      <text:p text:style-name="P22">4 - 3</text:p>
      <text:p text:style-name="P23">1 - 3</text:p>
      <text:p text:style-name="P24">2 - 4</text:p>
      <text:p text:style-name="P25">1 - 4</text:p>
      <text:p text:style-name="P26">2 - 3</text:p>
      <text:p text:style-name="Standard"/>
      <text:p text:style-name="Standard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tab/><text:tab/><text:tab/><text:tab/><text:tab/><text:tab/></text:p>
      <text:p text:style-name="Standard"/>
      <text:p text:style-name="Standard"><text:tab/><text:tab/><text:tab/><text:tab/><text:tab/><text:tab/><text:tab/><text:tab/><text:s text:c="12"/>ORANIZATOR</text:p>
      <text:p text:style-name="Standard"/>
      <text:p text:style-name="Standard"/>
      <text:p text:style-name="Standard"><text:tab/><text:tab/><text:tab/><text:tab/><text:tab/><text:tab/><text:tab/><text:tab/>Podpis..................................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* niepotrzebne skresli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Siemińska</meta:initial-creator>
    <dc:creator>Anita Siemińska</dc:creator>
    <meta:creation-date>2022-09-13T08:46:00Z</meta:creation-date>
    <dc:date>2022-09-13T08:4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9" meta:character-count="1534" meta:row-count="10" meta:non-whitespace-character-count="1318"/>
  </office:meta>
</office:document-meta>
</file>