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2" style:parent-style-name="Standard" style:list-style-name="WWNum3" style:family="paragraph">
      <style:paragraph-properties fo:margin-bottom="0.1111in" fo:line-height="106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WWNum3" style:family="paragraph">
      <style:paragraph-properties fo:margin-bottom="0.1111in" fo:line-height="106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WWNum3" style:family="paragraph">
      <style:paragraph-properties fo:margin-bottom="0.1111in" fo:line-height="106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WWNum3" style:family="paragraph">
      <style:paragraph-properties fo:margin-bottom="0.1111in" fo:line-height="106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list-style-name="WWNum3" style:family="paragraph">
      <style:paragraph-properties fo:margin-bottom="0.1111in" fo:line-height="106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margin-bottom="0.0694in" style:line-height-at-least="0.0694in" fo:margin-left="0.9833in" fo:text-indent="-0.9833in">
        <style:tab-stops/>
      </style:paragraph-properties>
    </style:style>
    <style:style style:name="P39" style:parent-style-name="Standard" style:family="paragraph">
      <style:paragraph-properties fo:text-align="justify" fo:margin-bottom="0.0694in" style:line-height-at-least="0.0694in" fo:margin-left="0.9833in" fo:text-indent="-0.9833in">
        <style:tab-stops/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bottom="0.0694in" style:line-height-at-least="0.0694in"/>
    </style:style>
    <style:style style:name="P48" style:parent-style-name="Standard" style:family="paragraph">
      <style:paragraph-properties fo:text-align="justify" fo:margin-bottom="0.0694in" style:line-height-at-least="0.0694in"/>
    </style:style>
  </office:automatic-styles>
  <office:body>
    <office:text text:use-soft-page-breaks="true">
      <text:p text:style-name="P1"/>
      <text:p text:style-name="Standard"><text:span text:style-name="T2">………………………........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/imię i nazwisko uczestnika/</text:p>
      <text:p text:style-name="P11"/>
      <text:p text:style-name="P12">Oświadczenie</text:p>
      <text:p text:style-name="P13"/>
      <text:p text:style-name="Standard"><text:span text:style-name="T14">Wyrażam zgodę na udział<text:s/></text:span><text:span text:style-name="T15">….......................................................<text:s/></text:span><text:span text:style-name="T16">w półkoloniach w <text:s/></text:span><text:span text:style-name="T17">Serocku</text:span><text:span text:style-name="T18"><text:s/>w dniach<text:s/></text:span><text:span text:style-name="T19">31.01 – 04.02.2022r. .</text:span><text:span text:style-name="T20"><text:s text:c="2"/>organizowanych przez SIS<text:s/></text:span><text:span text:style-name="T21">Sp. z o.o. Jestem również świadom zagrożeń wynikających z obecnej sytuacji związanej z pandemią Covid-19.</text:span></text:p>
      <text:p text:style-name="Standard"/>
      <text:p text:style-name="Standard">Zgodnie z rekomendacją GIS w trosce o bezpieczeństwo Państwa, oraz personelu prosimy o odpowiedzi na poniższe pytania</text:p>
      <text:p text:style-name="Standard">.</text:p>
      <text:list text:style-name="WWNum3">
        <text:list-item>
          <text:p text:style-name="P22">Czy w ciągu 2 tygodni dziecko<text:s/>przebywało za granicą?<text:tab/><text:s text:c="46"/><text:span text:style-name="T23">TAK/NIE</text:span></text:p>
        </text:list-item>
        <text:list-item>
          <text:p text:style-name="P24">Czy ktoś z Państwa domowników w ciągu ostatnich 2 tygodni przebywał za granicą? <text:s text:c="3"/><text:span text:style-name="T25">TAK/NIE</text:span></text:p>
        </text:list-item>
        <text:list-item>
          <text:p text:style-name="P26">Czy Pan/Pani <text:s/>lub ktoś z Państwa domowników jest obecnie <text:s/>objęty nadzorem epidemiologicznym (kwarantanna)?<text:tab/><text:tab/><text:tab/><text:tab/><text:s text:c="70"/><text:span text:style-name="T27">TAK/NIE</text:span></text:p>
        </text:list-item>
        <text:list-item>
          <text:p text:style-name="P28">Czy obecnie u dziecko występują objawy infekcji? (gorączka, kaszel, katar, wysypka, bóle mięśni, bóle gardła, inne nietypowe)?<text:s/><text:s text:c="79"/><text:span text:style-name="T29">TAK/NIE</text:span></text:p>
        </text:list-item>
        <text:list-item>
          <text:p text:style-name="P30">Czy w ciągu ostatnich dwóch tygodni występują, występowały w/w objawy u kogoś z domowników?<text:tab/><text:tab/><text:tab/><text:tab/><text:tab/><text:tab/><text:tab/><text:tab/><text:s text:c="23"/><text:span text:style-name="T31">TAK/NIE</text:span></text:p>
        </text:list-item>
      </text:list>
      <text:p text:style-name="P32"/>
      <text:p text:style-name="P33"/>
      <text:p text:style-name="P34"/>
      <text:p text:style-name="P35">Organizator przed rozpoczęciem turnusu wykona pomiar temperatury u uczestników półkolonii.</text:p>
      <text:p text:style-name="P36"/>
      <text:p text:style-name="P37"/>
      <text:p text:style-name="P38">……………………………..……..……<text:tab/><text:tab/><text:tab/><text:tab/>…………………………….……</text:p>
      <text:p text:style-name="P39"><text:s text:c="9"/>/<text:span text:style-name="T40">data i miejsce/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<text:tab/><text:s text:c="15"/>/czytelny podpis /opiekuna/rodzica</text:span></text:p>
      <text:p text:style-name="P47"/>
      <text:p text:style-name="P48">Administratorem danych są Serockie Inwestycje Samorządowe Sp. z<text:s/>o.o., z siedzibą przy ul. Pułtuska 47, 05-140 Serock. Dane przetwarzane są w celu realizacji wytycznych GIS oraz rozporządzeń dotyczących waliki z koronawirusem COVID-19. Podanie danych jest dobrowolne, jednakże w przypadku ich nie podania nie będzie możliwa realizacja usługi. Dane nie są przekazywane żadnym nieuprawnionym odbiorcom, ani też do państw trzecich. Odbiorcami danych mogą być jedynie osoby i podmioty upoważnione do przetwarzania danych oraz <text:s/>uprawnione na podstawie przepisów prawa organy publiczne. Dane będą przechowywane do czasu odwołania stanu epidemii. Szczegółowe informacje dotyczące przetwarzania i ochrony danych osobowych podane są w Polityce prywatności dostępnej w siedzibie i na stronie www Administrato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3" style:display-name="ListLabel 3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Siemińska</meta:initial-creator>
    <dc:creator>Anita Siemińska</dc:creator>
    <meta:creation-date>2021-12-07T11:04:00Z</meta:creation-date>
    <dc:date>2021-12-07T11:04:00Z</dc:date>
    <meta:print-date>2020-06-29T11:4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220" meta:row-count="15" meta:non-whitespace-character-count="1907"/>
  </office:meta>
</office:document-meta>
</file>