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2.498cm" fo:margin-right="0cm" fo:margin-top="0cm" fo:margin-bottom="0.176cm" style:line-height-at-least="0.176cm" fo:text-align="justify" style:justify-single-word="false" fo:text-indent="-2.498cm" style:auto-text-indent="false"/>
    </style:style>
    <style:style style:name="P11" style:family="paragraph" style:parent-style-name="Standard">
      <style:paragraph-properties fo:margin-top="0cm" fo:margin-bottom="0.176cm" style:line-height-at-least="0.176cm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.176cm" style:line-height-at-least="0.176cm" fo:text-align="justify" style:justify-single-word="false" fo:text-indent="0cm" style:auto-text-indent="false"/>
    </style:style>
    <style:style style:name="P13" style:family="paragraph" style:parent-style-name="Standard" style:list-style-name="WWNum3">
      <style:paragraph-properties fo:margin-top="0cm" fo:margin-bottom="0.282cm" fo:line-height="108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………………………........………………..</text:span><text:span text:style-name="T2"><text:tab/><text:tab/><text:tab/><text:tab/><text:tab/><text:tab/><text:tab/></text:span></text:p>
      <text:p text:style-name="P8">/imię i nazwisko uczestnika/</text:p>
      <text:p text:style-name="P1"/>
      <text:p text:style-name="P2">Oświadczenie </text:p>
      <text:p text:style-name="P3"/>
      <text:p text:style-name="P5">Wyrażam zgodę na udział <text:span text:style-name="T5">…....................................................... </text:span>w półkoloniach w <text:s/>Jadwisinie w dniach 29.06-03.07.2020r.. <text:s/>organizowanych przez SIS Sp. z o.o. Jestem również świadom zagrożeń wynikających z obecnej sytuacji związanej z pandemią Covid-19.</text:p>
      <text:p text:style-name="Standard"/>
      <text:p text:style-name="Standard">Zgodnie z rekomendacją GIS w trosce o bezpieczeństwo Państwa, oraz personelu prosimy o odpowiedzi na poniższe pytania</text:p>
      <text:p text:style-name="Standard">. </text:p>
      <text:list xml:id="list2194022993586028013" text:style-name="WWNum3">
        <text:list-item>
          <text:p text:style-name="P13">Czy w ciągu 2 tygodni dziecko przebywało za granicą?<text:tab/> <text:s text:c="45"/><text:span text:style-name="T4">TAK/NIE</text:span></text:p>
        </text:list-item>
        <text:list-item>
          <text:p text:style-name="P13">Czy ktoś z Państwa domowników w ciągu ostatnich 2 tygodni przebywał za granicą? <text:s text:c="3"/><text:span text:style-name="T4">TAK/NIE</text:span></text:p>
        </text:list-item>
        <text:list-item>
          <text:p text:style-name="P13">Czy Pan/Pani <text:s/>lub ktoś z Państwa domowników jest obecnie <text:s/>objęty nadzorem epidemiologicznym (kwarantanna)?<text:tab/><text:tab/><text:tab/><text:tab/> <text:s text:c="69"/><text:span text:style-name="T4">TAK/NIE</text:span></text:p>
        </text:list-item>
        <text:list-item>
          <text:p text:style-name="P13">Czy obecnie u dziecko występują objawy infekcji? (gorączka, kaszel, katar, wysypka, bóle mięśni, bóle gardła, inne nietypowe)? <text:s text:c="79"/><text:span text:style-name="T4">TAK/NIE</text:span></text:p>
        </text:list-item>
        <text:list-item>
          <text:p text:style-name="P13">Czy w ciągu ostatnich dwóch tygodni występują, występowały w/w objawy u kogoś z domowników?<text:tab/><text:tab/><text:tab/><text:tab/><text:tab/><text:tab/><text:tab/><text:tab/> <text:s text:c="22"/><text:span text:style-name="T4">TAK/NIE</text:span></text:p>
        </text:list-item>
      </text:list>
      <text:p text:style-name="P6"/>
      <text:p text:style-name="P6"/>
      <text:p text:style-name="P6"/>
      <text:p text:style-name="P4">Organizator przed rozpoczęciem turnusu wykona pomiar temperatury u uczestników półkolonii.</text:p>
      <text:p text:style-name="P7"/>
      <text:p text:style-name="P7"/>
      <text:p text:style-name="P10">……………………………..……..……<text:tab/><text:tab/><text:tab/><text:tab/>…………………………….……</text:p>
      <text:p text:style-name="P10"><text:s text:c="9"/>/<text:span text:style-name="T3">data i miejsce/<text:tab/><text:tab/><text:tab/><text:tab/><text:tab/> <text:s text:c="6"/><text:tab/> <text:s text:c="14"/>/czytelny podpis /opiekuna/rodzica</text:span></text:p>
      <text:p text:style-name="P12"/>
      <text:p text:style-name="P11">Administratorem danych są Serockie Inwestycje Samorządowe Sp. z o.o., z siedzibą przy ul. Pułtuska 47, 05-140 Serock. Dane przetwarzane są w celu realizacji wytycznych GIS oraz rozporządzeń dotyczących waliki z koronawirusem COVID-19. Podanie danych jest dobrowolne, jednakże w przypadku ich nie podania nie będzie możliwa realizacja usługi. Dane nie są przekazywane żadnym nieuprawnionym odbiorcom, ani też do państw trzecich. Odbiorcami danych mogą być jedynie osoby i podmioty upoważnione do przetwarzania danych oraz <text:s/>uprawnione na podstawie przepisów prawa organy publiczne. Dane będą przechowywane do czasu odwołania stanu epidemii. Szczegółowe informacje dotyczące przetwarzania i ochrony danych osobowych podane są w Polityce prywatności dostępnej w siedzibie i na stronie www Administr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Label_20_3" style:display-name="ListLabel 3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0-06-29T11:44:06.96</dc:date>
    <meta:editing-duration>PT12M12S</meta:editing-duration>
    <meta:editing-cycles>4</meta:editing-cycles>
    <meta:print-date>2020-06-29T11:43:09.54</meta:print-date>
    <meta:document-statistic meta:table-count="0" meta:image-count="0" meta:object-count="0" meta:page-count="1" meta:paragraph-count="15" meta:word-count="258" meta:character-count="2206"/>
  </office:meta>
</office:document-meta>
</file>