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1.519cm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1" style:family="table-row">
      <style:table-row-properties style:min-row-height="0.829cm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4.402cm" fo:margin-left="1.498cm" fo:margin-right="1.099cm" table:align="margins"/>
    </style:style>
    <style:style style:name="Tabela1.A" style:family="table-column">
      <style:table-column-properties style:column-width="1.058cm" style:rel-column-width="4815*"/>
    </style:style>
    <style:style style:name="Tabela1.B" style:family="table-column">
      <style:table-column-properties style:column-width="8.858cm" style:rel-column-width="40308*"/>
    </style:style>
    <style:style style:name="Tabela1.C" style:family="table-column">
      <style:table-column-properties style:column-width="4.486cm" style:rel-column-width="20412*"/>
    </style:style>
    <style:style style:name="Tabela1.A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1.509cm" table:align="left"/>
    </style:style>
    <style:style style:name="Tabela3.A" style:family="table-column">
      <style:table-column-properties style:column-width="4.471cm"/>
    </style:style>
    <style:style style:name="Tabela3.B" style:family="table-column">
      <style:table-column-properties style:column-width="7.03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font-size="15pt" fo:font-weight="bold" style:letter-kerning="true" style:font-name-asian="Times New Roman" style:font-size-asian="15pt" style:language-asian="pl" style:country-asian="PL" style:font-weight-asian="bold" style:font-name-complex="Times New Roman" style:font-size-complex="1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font-size="15pt" style:text-underline-style="none" fo:font-weight="bold" style:letter-kerning="true" style:font-name-asian="Times New Roman" style:font-size-asian="15pt" style:language-asian="pl" style:country-asian="PL" style:font-weight-asian="bold" style:font-name-complex="Times New Roman" style:font-size-complex="15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0.767cm" fo:margin-right="0cm" fo:text-align="start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767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łącznik nr.1</text:p>
      <text:p text:style-name="P4">KARTA ZGŁOSZENIOWA</text:p>
      <text:p text:style-name="P2">DO TURNIEJU PIŁKI SIATKOWEJ PLAŻOWEJ </text:p>
      <text:p text:style-name="P5">11.07.2020r.</text:p>
      <text:p text:style-name="P7"/>
      <text:p text:style-name="P8">NAZWA DRUŻYNY (opcjonalnie)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</table:table-cell>
        </table:table-row>
      </table:table>
      <text:p text:style-name="P7"/>
      <text:p text:style-name="P8">Miejsowość z której pochodzi drużyn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</table:table-cell>
        </table:table-row>
      </table:table>
      <text:p text:style-name="P7"/>
      <text:p text:style-name="P6"/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>
            <text:p text:style-name="P15"/>
          </table:table-cell>
          <table:table-cell table:style-name="Tabela1.B1" office:value-type="string">
            <text:p text:style-name="P16">Imię i Nazwisko </text:p>
          </table:table-cell>
          <table:table-cell table:style-name="Tabela1.C1" office:value-type="string">
            <text:p text:style-name="P16">Data Urodzenia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8">Kapitan:</text:p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2"/>
      <text:p text:style-name="P9"><text:s/><text:span text:style-name="T1"><text:s text:c="2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Tel kontaktowy do kapitana:</text:p>
          </table:table-cell>
          <table:table-cell table:style-name="Tabela3.B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>Email :</text:p>
          </table:table-cell>
          <table:table-cell table:style-name="Tabela3.B2" office:value-type="string">
            <text:p text:style-name="P18"/>
          </table:table-cell>
        </table:table-row>
      </table:table>
      <text:p text:style-name="P7"/>
      <text:p text:style-name="P14"/>
      <text:p text:style-name="P14"/>
      <text:p text:style-name="P14"/>
      <text:p text:style-name="P14"/>
      <text:p text:style-name="P14"/>
      <text:p text:style-name="P14">Niniejszym oświadczeniem i własnoręcznym podpisem poniżej potwierdzam, iż zapoznałem się z regulaminem Turnieju <text:s/>Piłki Siatkowej Plażowej który odbędzię się 11.07.2020r w Serocku. Zobowiązuje się do jego przestrzegania, a mój stan zdrowia pozwala na uczestnictwo w ww.turnieju. </text:p>
      <text:p text:style-name="P10"><text:s/></text:p>
      <text:p text:style-name="P10"/>
      <text:p text:style-name="P10"><text:s text:c="3"/>…....................................... <text:s text:c="82"/>….....................................</text:p>
      <text:p text:style-name="P10"><text:span text:style-name="T2"><text:s text:c="7"/></text:span>miejscowość i data <text:s text:c="95"/>podpis kapitana drużyny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22S</meta:editing-duration>
    <meta:editing-cycles>17</meta:editing-cycles>
    <meta:generator>OpenOffice/4.1.1$Win32 OpenOffice.org_project/411m6$Build-9775</meta:generator>
    <dc:date>2020-06-25T13:04:55.73</dc:date>
    <meta:document-statistic meta:table-count="4" meta:image-count="0" meta:object-count="0" meta:page-count="1" meta:paragraph-count="18" meta:word-count="77" meta:character-count="811"/>
    <meta:user-defined meta:name="Info 1"/>
    <meta:user-defined meta:name="Info 2"/>
    <meta:user-defined meta:name="Info 3"/>
    <meta:user-defined meta:name="Info 4"/>
  </office:meta>
</office:document-meta>
</file>