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background-color="#ffcc00"/>
    </style:style>
    <style:style style:name="P6" style:family="paragraph" style:parent-style-name="Standard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background-color="#ffcc00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fo:background-color="#ffcc00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background-color="#ffcc00">
        <style:background-image/>
      </style:paragraph-properties>
    </style:style>
    <style:style style:name="P12" style:family="paragraph" style:parent-style-name="Standard">
      <style:paragraph-properties fo:background-color="#ffcc00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variant="normal" fo:text-transform="none" fo:color="#222222" fo:letter-spacing="normal" fo:font-style="normal" fo:font-weight="normal"/>
    </style:style>
    <style:style style:name="T7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normal" fo:background-color="#ffcc00"/>
    </style:style>
    <style:style style:name="T8" style:family="text">
      <style:text-properties fo:font-variant="normal" fo:text-transform="none" fo:color="#222222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222222" style:font-name="Times New Roman" fo:letter-spacing="normal" fo:font-style="normal" fo:font-weight="normal" fo:background-color="#ffcc00"/>
    </style:style>
    <style:style style:name="T10" style:family="text">
      <style:text-properties fo:font-variant="normal" fo:text-transform="none" fo:color="#222222" style:font-name="Times New Roman" fo:letter-spacing="normal" fo:font-style="normal" style:text-underline-style="solid" style:text-underline-width="auto" style:text-underline-color="font-color" fo:font-weight="normal" fo:background-color="#ffcc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RMONOGRAM TRANSPORU NA WYJAZDY PODCZAS FERII ZIMOWYCH ORGANIZOWANYCH PRZEZ SEROCKIE INWESTYCJE SAMORZĄDOWE SP. Z O.O.</text:p>
      <text:p text:style-name="P1"/>
      <text:p text:style-name="P7">1.<text:span text:style-name="T5">10.02.2020r. (PONIEDZIAŁEK) - Wyjazd na basen do Pułtuska</text:span><text:span text:style-name="T7"> ul.Śniegockiego 3</text:span><text:span text:style-name="T5"> :</text:span></text:p>
      <text:p text:style-name="P7"><text:span text:style-name="T5">Ilość osób: 6 - BUS <text:s/>- Opiekun, Kowalski Tomasz</text:span></text:p>
      <text:p text:style-name="P3"/>
      <text:p text:style-name="P3">Godzina 9:05 – Wola Kiełpińska (spod szkoły)</text:p>
      <text:p text:style-name="P3">Godzina 9:20 – SP Serock ( parking spod szkoły od ulicy Włodzimierza Wolskiego)</text:p>
      <text:p text:style-name="P3">Godzina 9:30 – Wyjazd do Pułtuska na basen.</text:p>
      <text:p text:style-name="P3"/>
      <text:p text:style-name="P3">a) planowane przybycie na basen 10:00 </text:p>
      <text:p text:style-name="P3">b) czas pobytu 1,5 h</text:p>
      <text:p text:style-name="P3">c) wymóg : trzeba mieć swój czepek.</text:p>
      <text:p text:style-name="P3">d) planowany powrót ok. 12:30 w miejsca z których dzieci wsiadały.</text:p>
      <text:p text:style-name="P3"/>
      <text:p text:style-name="P11"><text:span text:style-name="T2">2. </text:span><text:span text:style-name="T3">12.02.2020r. ( ŚRODA) – Wyjazd na W5 ARENA Paintball Laser (u.Wawelska 5, Warszawa)</text:span></text:p>
      <text:p text:style-name="P11"><text:span text:style-name="T3">Ilość osób : 24 osoby, Opiekuni : Kowalski Tomasz, Jan Jechna</text:span></text:p>
      <text:p text:style-name="P8"/>
      <text:p text:style-name="P3">Godzina 9:25 - Wola Kiełpińska (spod szkoły)</text:p>
      <text:p text:style-name="P3">Godzina 9:40 - <text:s/>SP Serock ( parking spod szkoły od ulicy Włodzimierza Wolskiego)</text:p>
      <text:p text:style-name="P4">Godzina 9:50 – Wyjazd do W5 ARENA</text:p>
      <text:p text:style-name="P4"/>
      <text:p text:style-name="P4">a) <text:span text:style-name="T1">planowane przybycie do W5 ARENA 11:00</text:span></text:p>
      <text:p text:style-name="P3">b) czas pobytu ok. 1,5 h</text:p>
      <text:p text:style-name="P3">c) wymóg- brak</text:p>
      <text:p text:style-name="P3">d) planowany powrót ok. 14:00 w miejsca z których dzieci wsiadały.</text:p>
      <text:p text:style-name="P3"/>
      <text:p text:style-name="P5"><text:span text:style-name="T2">3.</text:span><text:span text:style-name="T4">17.02.2020r. ( PONIEDZIAŁEK) - Wyjazd na kręgle do HULAKULA (</text:span><text:span text:style-name="T8">Jagiellońska 82B, Warszawa)</text:span></text:p>
      <text:p text:style-name="P5"><text:span text:style-name="T8">Iloś osób: 31 osób, Opiekuni: Kowalski Tomasz, Anita Siemińska</text:span></text:p>
      <text:p text:style-name="P6"/>
      <text:p text:style-name="P6">Godzina 9:25 – Wola Kiełpińska (spod szkoły)</text:p>
      <text:p text:style-name="P6">Godzina 9:40 – SP Serock ( parking spod szkoły od ulicy Włodzimierza Wolskiego)</text:p>
      <text:p text:style-name="P6">Godzina 10:00 – Zegrze (spod szkoły)</text:p>
      <text:p text:style-name="P6">Godzina 10:05 – Wyjazd do HULAKULA</text:p>
      <text:p text:style-name="P6"/>
      <text:p text:style-name="P4">a) <text:span text:style-name="T1">planowane przybycie do HULAKULA 11:00</text:span></text:p>
      <text:p text:style-name="P3">b) czas pobytu ok. 2 h</text:p>
      <text:p text:style-name="P3">c) wymóg- brak</text:p>
      <text:p text:style-name="P6">d) planowany powrót ok. 14:00-14:30 w miejsca z których dzieci wsiadały.</text:p>
      <text:p text:style-name="P4"/>
      <text:p text:style-name="P4"><text:soft-page-break/><text:span text:style-name="T9">4.</text:span><text:span text:style-name="T10">21.02.2020r. (PIĄTEK) - Wyjazd na basen do Pułtuska ul.Śniegockiego 3: </text:span></text:p>
      <text:p text:style-name="P4"><text:span text:style-name="T10">Ilość osób: 8 osób, Opiekun: Kowalski Tomasz</text:span></text:p>
      <text:p text:style-name="P6"/>
      <text:p text:style-name="P3">Godzina 8:50 – Wola Kiełpińska (spod szkoły)</text:p>
      <text:p text:style-name="P3">Godzina 9:10 –Zegrze <text:span text:style-name="T6">(spod szkoły)</text:span></text:p>
      <text:p text:style-name="P3">Godzina 9:25 – <text:span text:style-name="T6">SP Serock ( parking spod szkoły od ulicy Włodzimierza Wolskiego)</text:span></text:p>
      <text:p text:style-name="P6">Godzina 9:30 – Wyjazd do Pułtuska na basen </text:p>
      <text:p text:style-name="P3"/>
      <text:p text:style-name="P3">a) planowane przybycie na basen 10:00 </text:p>
      <text:p text:style-name="P3">b) czas pobytu 1,5 h</text:p>
      <text:p text:style-name="P3">c) wymóg : trzeba mieć swój czepek.</text:p>
      <text:p text:style-name="P6">d) planowany powrót ok. 12:30 w miejsca z których dzieci wsiadały.</text:p>
      <text:p text:style-name="P6"/>
      <text:p text:style-name="P6"/>
      <text:p text:style-name="P6"/>
      <text:p text:style-name="P6">Poniższe godziny powrotów mogą się delikatnie różnić od podanych. </text:p>
      <text:p text:style-name="P6">Tel . Do kontaktu : 512-298-853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$Win32 OpenOffice.org_project/411m6$Build-9775</meta:generator>
    <dc:date>2020-02-05T17:10:47.96</dc:date>
    <meta:editing-duration>PT1H53M36S</meta:editing-duration>
    <meta:editing-cycles>8</meta:editing-cycles>
    <meta:print-date>2020-02-05T14:38:16.10</meta:print-date>
    <meta:document-statistic meta:table-count="0" meta:image-count="0" meta:object-count="0" meta:page-count="2" meta:paragraph-count="41" meta:word-count="344" meta:character-count="2084"/>
  </office:meta>
</office:document-meta>
</file>